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2-9.9701_36215__36554__26684__20301__2597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CFCF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22">
            <text:p>本市未設置地磁路段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路段名稱</text:p>
          </table:table-cell>
          <table:table-cell office:value-type="string" table:style-name="ce3">
            <text:p>格位數</text:p>
          </table:table-cell>
          <table:table-cell office:value-type="string" table:style-name="ce3">
            <text:p>預計裝設日期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迪化街2段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迪化街2段149巷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迪化街2段172巷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迪化街2段268巷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迪化街2段296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民族西路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民族西路76巷2弄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民族西路31巷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民族西路32巷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民族西路187巷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民族西路225巷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民族西路252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8">
            <text:p>民族西路303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承德路3段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9">
            <text:p>承德路3段24巷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9">
            <text:p>承德路3段28巷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9">
            <text:p>承德路3段190巷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9">
            <text:p>承德路3段198巷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9">
            <text:p>承德路3段208巷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重慶北3段236巷45弄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9">
            <text:p>重慶北路3段120巷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重慶北3段191巷1弄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9">
            <text:p>重慶北路3段223巷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9">
            <text:p>重慶北路3段243巷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重慶北3段252巷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昌吉街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昌吉街61巷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昌吉街95巷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昌吉街99巷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延平北路3段18巷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9">
            <text:p>延平北路4段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延平北路4段111巷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環河北路2段145巷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環河北路2段205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環河北路2段213巷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大龍街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大龍街89巷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大龍街91巷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0">
            <text:p>庫倫街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撫順街41巷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伊寧街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民族西路221巷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9">
            <text:p>重慶北路3段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昌吉街33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延平北路3段113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重慶北3段236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大龍老人住宅無名巷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9">
            <text:p>酒泉街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0">
            <text:p>重慶北路3段205巷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0">
            <text:p>西園路1段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0">
            <text:p>西園路2段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0">
            <text:p>康定路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0">
            <text:p>廣州街218巷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0">
            <text:p>和平西路3段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0">
            <text:p>萬華火車站週邊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0">
            <text:p>雙園街89巷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0">
            <text:p>艋舺大道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0">
            <text:p>環南橋下</text:p>
          </table:table-cell>
          <table:table-cell office:value-type="float" office:value="259" table:style-name="ce6">
            <text:p>259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0">
            <text:p>長順街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0">
            <text:p>環河南路2段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11">
            <text:p>環河南橋下旁堤內廢棄車道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2">
            <text:p>大理街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2">
            <text:p>環河南路2段175巷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2">
            <text:p>大理街175巷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2">
            <text:p>大理街156巷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2">
            <text:p>大理街160巷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2">
            <text:p>大理街160巷26弄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2">
            <text:p>雙園街107巷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2">
            <text:p>長順街46巷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2">
            <text:p>長順街60巷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2">
            <text:p>長順街123巷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2">
            <text:p>長順街107巷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2">
            <text:p>大理街170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2">
            <text:p>大理街160巷24弄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2">
            <text:p>大理街160巷20弄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2">
            <text:p>康定路317巷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0">
            <text:p>敦煌路平面停車場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0">
            <text:p>柳州街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0">
            <text:p>廣州街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0">
            <text:p>南寧路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0">
            <text:p>和平西路3段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114年5月</text:p>
          </table:table-cell>
          <table:table-cell table:number-columns-repeated="16380" table:style-name="ce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0">
            <text:p>通河西街1段堤外平面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0">
            <text:p>三腳渡平面廣場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0">
            <text:p>百齡橋堤外<text:s/></text:p>
          </table:table-cell>
          <table:table-cell office:value-type="float" office:value="447" table:style-name="ce6">
            <text:p>447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0">
            <text:p>百齡槌球場</text:p>
          </table:table-cell>
          <table:table-cell office:value-type="float" office:value="299" table:style-name="ce6">
            <text:p>299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0">
            <text:p>百齡橋堤外(一)<text:s/>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0">
            <text:p>劍潭堤外平面</text:p>
          </table:table-cell>
          <table:table-cell office:value-type="float" office:value="256" table:style-name="ce6">
            <text:p>256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0">
            <text:p>百齡橋堤外足球場(一)</text:p>
          </table:table-cell>
          <table:table-cell office:value-type="float" office:value="148" table:style-name="ce6">
            <text:p>148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0">
            <text:p>百齡橋堤外足球場(二)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0">
            <text:p>社子大橋堤外平面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113年9月</text:p>
          </table:table-cell>
          <table:table-cell table:number-columns-repeated="16380" table:style-name="ce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0">
            <text:p>堤外美堤河濱公園</text:p>
          </table:table-cell>
          <table:table-cell office:value-type="float" office:value="487" table:style-name="ce6">
            <text:p>487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0">
            <text:p>堤外彩虹河濱公園</text:p>
          </table:table-cell>
          <table:table-cell office:value-type="float" office:value="583" table:style-name="ce6">
            <text:p>583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0">
            <text:p>安康路414巷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0">
            <text:p>湖畔公園平面停車場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0">
            <text:p>金湖路363巷51弄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0">
            <text:p>金湖路347巷121弄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0">
            <text:p>金湖路363巷123弄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0">
            <text:p>金湖路347巷125弄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10">
            <text:p>金湖路347巷180弄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0">
            <text:p>金湖路363巷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0">
            <text:p>金湖路347巷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0">
            <text:p>金湖路363巷25弄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0">
            <text:p>行忠路(大車)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0">
            <text:p>大港墘公園大客車平面停車場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0">
            <text:p>港墘路26巷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0">
            <text:p>港墘路26巷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0">
            <text:p>內湖污水處理廠附屬公園停車場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0">
            <text:p>成功路5段120巷平面停車場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10">
            <text:p>成功路5段45巷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0">
            <text:p>康樂街162巷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0">
            <text:p>康樂街136巷3弄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0">
            <text:p>文湖街21巷82弄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0">
            <text:p>文德路90巷42弄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114年3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3">
            <text:p>金華街</text:p>
          </table:table-cell>
          <table:table-cell office:value-type="float" office:value="39" table:style-name="ce14">
            <text:p>3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3">
            <text:p>大安路1段116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3">
            <text:p>大安路1段169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3">
            <text:p>大安路1段175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3">
            <text:p>大安路1段206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3">
            <text:p>大安路1段220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3">
            <text:p>大安路1段224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3">
            <text:p>大安路2段132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13">
            <text:p>仁愛路4段122巷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13">
            <text:p>仁愛路4段151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13">
            <text:p>仁愛路4段222巷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3">
            <text:p>仁愛路4段266巷8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3">
            <text:p>仁愛路4段27巷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3">
            <text:p>仁愛路4段300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3">
            <text:p>仁愛路4段300巷17弄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3">
            <text:p>仁愛路4段300巷19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13">
            <text:p>仁愛路4段300巷20弄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13">
            <text:p>仁愛路4段300巷25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13">
            <text:p>仁愛路4段300巷26弄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13">
            <text:p>仁愛路4段300巷31弄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3">
            <text:p>仁愛路4段300巷35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3">
            <text:p>仁愛路4段345巷4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13">
            <text:p>仁愛路4段345巷5弄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13">
            <text:p>仁愛路4段408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13">
            <text:p>仁愛路4段452巷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3">
            <text:p>仁愛路4段48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3">
            <text:p>仁愛路4段496巷停車場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3">
            <text:p>仁愛路4段71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3">
            <text:p>文昌街250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3">
            <text:p>四維路154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13">
            <text:p>四維路170巷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13">
            <text:p>四維路198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3">
            <text:p>四維路208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13">
            <text:p>四維路228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3">
            <text:p>四維路236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13">
            <text:p>四維路44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3">
            <text:p>四維路52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3">
            <text:p>四維路52巷19弄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3">
            <text:p>四維路76巷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3">
            <text:p>市民大道4段68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3">
            <text:p>光復南路116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3">
            <text:p>光復南路180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3">
            <text:p>光復南路420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3">
            <text:p>光復南路456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16">
            <text:p>光復南路628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3">
            <text:p>光復南路72巷23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3">
            <text:p>光復南路72巷7弄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3">
            <text:p>光復南路96巷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3">
            <text:p>安和路1段112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3">
            <text:p>安和路1段127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3">
            <text:p>安和路1段127巷29弄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3">
            <text:p>安和路1段135巷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3">
            <text:p>安和路1段21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3">
            <text:p>安和路1段49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3">
            <text:p>安和路1段90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3">
            <text:p>安和路2段171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3">
            <text:p>安和路2段181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13">
            <text:p>安和路2段227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3">
            <text:p>和平東路2段311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3">
            <text:p>和平東路3段119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3">
            <text:p>和安公園西側無名巷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3">
            <text:p>延吉街138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3">
            <text:p>延吉街228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3">
            <text:p>延吉街233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13">
            <text:p>延吉街242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3">
            <text:p>延吉街246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3">
            <text:p>延吉街70巷5弄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13">
            <text:p>忠孝東路4段101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3">
            <text:p>忠孝東路4段170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13">
            <text:p>忠孝東路4段170巷17弄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13">
            <text:p>忠孝東路4段170巷6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13">
            <text:p>忠孝東路4段181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3">
            <text:p>忠孝東路4段181巷35弄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13">
            <text:p>忠孝東路4段181巷40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3">
            <text:p>忠孝東路4段205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13">
            <text:p>忠孝東路4段216巷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13">
            <text:p>忠孝東路4段216巷11弄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13">
            <text:p>忠孝東路4段216巷19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13">
            <text:p>忠孝東路4段216巷27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13">
            <text:p>忠孝東路4段216巷8弄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13">
            <text:p>忠孝東路4段248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13">
            <text:p>忠孝東路4段26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13">
            <text:p>忠孝東路4段49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13">
            <text:p>信義路4段199巷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13">
            <text:p>信義路4段239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13">
            <text:p>信義路4段265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13">
            <text:p>信義路4段265巷12弄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13">
            <text:p>信義路4段265巷5弄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13">
            <text:p>信義路4段30巷21弄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13">
            <text:p>信義路4段335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13">
            <text:p>信義路4段53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13">
            <text:p>信義路4段74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13">
            <text:p>信義路4段99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13">
            <text:p>基隆路3段22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13">
            <text:p>通化街171巷22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13">
            <text:p>通化街175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13">
            <text:p>通化街175巷10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13">
            <text:p>通化街176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13">
            <text:p>通化街179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13">
            <text:p>通化街184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13">
            <text:p>通化街186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13">
            <text:p>通化街19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13">
            <text:p>通化街200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13">
            <text:p>通安街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13">
            <text:p>復興南路1段196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13">
            <text:p>復興南路1段219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13">
            <text:p>復興南路1段253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13">
            <text:p>復興南路1段279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13">
            <text:p>復興南路1段279巷30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13">
            <text:p>復興南路1段295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13">
            <text:p>復興南路1段295巷13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13">
            <text:p>復興南路1段313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13">
            <text:p>復興南路1段340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13">
            <text:p>復興南路2段128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13">
            <text:p>復興南路2段151巷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13">
            <text:p>復興南路2段160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13">
            <text:p>復興南路2段171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13">
            <text:p>敦化南路1段161巷5弄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17">
            <text:p>敦化南路1段161巷69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13">
            <text:p>敦化南路1段177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13">
            <text:p>敦化南路1段187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13">
            <text:p>敦化南路1段233巷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13">
            <text:p>敦化南路1段236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13">
            <text:p>敦化南路1段252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13">
            <text:p>敦化南路1段295巷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13">
            <text:p>敦化南路2段11巷14弄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13">
            <text:p>敦化南路2段63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13">
            <text:p>無名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17">
            <text:p>瑞安街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17">
            <text:p>樂利路27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17">
            <text:p>樂利路45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17">
            <text:p>樂利路72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13">
            <text:p>安居街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13">
            <text:p>安居街35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13">
            <text:p>辛亥路3段157巷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13">
            <text:p>辛亥路3段21巷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13">
            <text:p>和平東路2段311巷43弄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13">
            <text:p>和平東路3段</text:p>
          </table:table-cell>
          <table:table-cell office:value-type="float" office:value="28" table:style-name="ce14">
            <text:p>2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13">
            <text:p>和平東路3段212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13">
            <text:p>和平東路3段228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13">
            <text:p>和平東路3段308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13">
            <text:p>和平東路3段308巷15弄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13">
            <text:p>和平東路3段308巷31弄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13">
            <text:p>和平東路3段346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13">
            <text:p>和平東路3段406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13">
            <text:p>和平東路3段416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13">
            <text:p>和平東路3段62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13">
            <text:p>和平東路3段636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13">
            <text:p>臥龍街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13">
            <text:p>臥龍街23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13">
            <text:p>臥龍街272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13">
            <text:p>臥龍街31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13">
            <text:p>臥龍街43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13">
            <text:p>芳蘭路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13">
            <text:p>長興街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13">
            <text:p>基隆路2段209巷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13">
            <text:p>基隆路2段291巷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13">
            <text:p>基隆路3段155巷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13">
            <text:p>基隆路3段4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13">
            <text:p>富陽街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13">
            <text:p>敦化南路2段172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13">
            <text:p>敦化南路2段200巷14弄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13">
            <text:p>敦化南路2段331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13">
            <text:p>樂業街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13">
            <text:p>樂業街41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13">
            <text:p>黎富公園周邊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17">
            <text:p>羅斯福路4段113巷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17">
            <text:p>羅斯福路4段119巷</text:p>
          </table:table-cell>
          <table:table-cell office:value-type="float" office:value="75" table:style-name="ce14">
            <text:p>75</text:p>
          </table:table-cell>
          <table:table-cell office:value-type="string" table:style-name="ce15">
            <text:p>113年6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17">
            <text:p>一壽街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13">
            <text:p>一壽街17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13">
            <text:p>一壽街20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13">
            <text:p>一壽街3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13">
            <text:p>一壽街64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13">
            <text:p>三福街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13">
            <text:p>三福街4巷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13">
            <text:p>下崙路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13">
            <text:p>下崙路11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13">
            <text:p>久康街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13">
            <text:p>久康街24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13">
            <text:p>久康街72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13">
            <text:p>文山堤旁便道</text:p>
          </table:table-cell>
          <table:table-cell office:value-type="float" office:value="466" table:style-name="ce14">
            <text:p>46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13">
            <text:p>木柵公園平面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13">
            <text:p>木柵路1段</text:p>
          </table:table-cell>
          <table:table-cell office:value-type="float" office:value="64" table:style-name="ce14">
            <text:p>6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13">
            <text:p>木柵路1段191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13">
            <text:p>木柵路1段59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13">
            <text:p>木柵路2段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13">
            <text:p>木柵路2段109巷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13">
            <text:p>木柵路2段138巷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13">
            <text:p>木柵路2段204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13">
            <text:p>木柵路3段169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13">
            <text:p>木柵路3段48巷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13">
            <text:p>木柵路3段48巷1弄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13">
            <text:p>木柵路3段48巷3弄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13">
            <text:p>木柵路3段66巷</text:p>
          </table:table-cell>
          <table:table-cell office:value-type="float" office:value="36" table:style-name="ce14">
            <text:p>3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13">
            <text:p>木柵路3段77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13">
            <text:p>木柵路3段85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13">
            <text:p>木柵路3段85巷8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16">
            <text:p>木柵路3段平面停車場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13">
            <text:p>木柵路4段149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13">
            <text:p>木柵路4段159巷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13">
            <text:p>木柵路4段159巷16弄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13">
            <text:p>木柵路4段159巷170弄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13">
            <text:p>木柵路5段</text:p>
          </table:table-cell>
          <table:table-cell office:value-type="float" office:value="191" table:style-name="ce14">
            <text:p>19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13">
            <text:p>木新路2段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13">
            <text:p>木新路2段111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13">
            <text:p>木新路2段111巷12弄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13">
            <text:p>木新路2段130號旁無名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13">
            <text:p>木新路2段161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13">
            <text:p>木新路2段211巷10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13">
            <text:p>木新路2段218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13">
            <text:p>木新路2段43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13">
            <text:p>木新路2段79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13">
            <text:p>木新路2段79巷12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13">
            <text:p>木新路2段79巷6弄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13">
            <text:p>木新路3段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13">
            <text:p>木新路3段155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13">
            <text:p>木新路3段243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13">
            <text:p>木新路3段243巷3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13">
            <text:p>木新路3段310巷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13">
            <text:p>木新路3段310巷16弄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13">
            <text:p>木新路3段45巷7弄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13">
            <text:p>木新路3段50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13">
            <text:p>木新路3段95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13">
            <text:p>木新路3段95巷4弄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13">
            <text:p>木新路3段95巷52弄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13">
            <text:p>木新路3段95巷7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13">
            <text:p>水源快速道路高架橋下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13">
            <text:p>仙岩路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13">
            <text:p>仙岩路11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13">
            <text:p>仙岩路16巷</text:p>
          </table:table-cell>
          <table:table-cell office:value-type="float" office:value="82" table:style-name="ce14">
            <text:p>8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13">
            <text:p>仙岩路16巷26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13">
            <text:p>仙岩路16巷35弄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13">
            <text:p>仙岩路22巷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13">
            <text:p>永安街22巷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13">
            <text:p>永安街22巷9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13">
            <text:p>永建市場旁平面停車場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13">
            <text:p>汀州路4段</text:p>
          </table:table-cell>
          <table:table-cell office:value-type="float" office:value="99" table:style-name="ce14">
            <text:p>9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13">
            <text:p>汀州路4段23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13">
            <text:p>光輝路</text:p>
          </table:table-cell>
          <table:table-cell office:value-type="float" office:value="44" table:style-name="ce14">
            <text:p>4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13">
            <text:p>光輝路21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13">
            <text:p>光輝路47巷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13">
            <text:p>光輝路50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13">
            <text:p>光輝路71巷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13">
            <text:p>光輝路87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13">
            <text:p>安康平宅B平面停車場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13">
            <text:p>安康平宅平面停車場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13">
            <text:p>秀明路1段</text:p>
          </table:table-cell>
          <table:table-cell office:value-type="float" office:value="81" table:style-name="ce14">
            <text:p>8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13">
            <text:p>秀明路1段103巷9弄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13">
            <text:p>秀明路1段129巷</text:p>
          </table:table-cell>
          <table:table-cell office:value-type="float" office:value="39" table:style-name="ce14">
            <text:p>3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13">
            <text:p>秀明路1段19巷5弄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13">
            <text:p>秀明路1段22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13">
            <text:p>秀明路1段79巷5弄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13">
            <text:p>秀明路2段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13">
            <text:p>秀明路2段112巷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13">
            <text:p>育英街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13">
            <text:p>育英街31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13">
            <text:p>育英街45巷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13">
            <text:p>育英街47巷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13">
            <text:p>車前路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13">
            <text:p>辛亥路4段101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13">
            <text:p>辛亥路4段108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13">
            <text:p>辛亥路4段222巷19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13">
            <text:p>辛亥路4段252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13">
            <text:p>辛亥路4段252巷2弄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13">
            <text:p>辛亥路4段77巷92弄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13">
            <text:p>辛亥路5段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13">
            <text:p>辛亥路7段</text:p>
          </table:table-cell>
          <table:table-cell office:value-type="float" office:value="141" table:style-name="ce14">
            <text:p>14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13">
            <text:p>辛亥路7段65巷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13">
            <text:p>辛亥路7段84巷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13">
            <text:p>辛亥路7段84巷32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13">
            <text:p>和平東路4段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13">
            <text:p>和平東路4段66巷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13">
            <text:p>和興路44巷3弄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13">
            <text:p>和興路52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13">
            <text:p>和興路53巷臨時停車場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13">
            <text:p>和興路78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13">
            <text:p>和興路平面停車場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13">
            <text:p>和興路堤旁道路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13">
            <text:p>忠順街1段121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13">
            <text:p>忠順街1段26巷12弄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13">
            <text:p>忠順街1段26巷26弄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13">
            <text:p>忠順街1段26巷30弄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13">
            <text:p>忠順街1段41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13">
            <text:p>忠順街1段48巷5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13">
            <text:p>忠順街1段9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13">
            <text:p>忠順街2段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13">
            <text:p>忠順街2段57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13">
            <text:p>忠順街2段85巷</text:p>
          </table:table-cell>
          <table:table-cell office:value-type="float" office:value="86" table:style-name="ce14">
            <text:p>8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13">
            <text:p>忠順街2段85巷1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13">
            <text:p>忠順街2段87巷25弄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13">
            <text:p>忠順街2段90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13">
            <text:p>明道國小東側無名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13">
            <text:p>保儀路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13">
            <text:p>保儀路109巷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13">
            <text:p>保儀路138巷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13">
            <text:p>保儀路142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13">
            <text:p>保儀路159號對面無名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13">
            <text:p>保儀路26巷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13">
            <text:p>恆光街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13">
            <text:p>恆光街17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13">
            <text:p>恆光街22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13">
            <text:p>恆光街51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13">
            <text:p>恆光街51巷旁無名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13">
            <text:p>指南路1段14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13">
            <text:p>指南路2段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13">
            <text:p>指南路2段45巷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13">
            <text:p>指南路3段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13">
            <text:p>指南路3段14巷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13">
            <text:p>指南路3段24巷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13">
            <text:p>指南路3段2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13">
            <text:p>政大三街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13">
            <text:p>富山路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13">
            <text:p>景仁街78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13">
            <text:p>景明街11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13">
            <text:p>景後街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13">
            <text:p>景華街</text:p>
          </table:table-cell>
          <table:table-cell office:value-type="float" office:value="94" table:style-name="ce14">
            <text:p>9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13">
            <text:p>景華街121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13">
            <text:p>景華街128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13">
            <text:p>景華街128巷3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13">
            <text:p>景華街169巷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13">
            <text:p>景華街49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13">
            <text:p>景華街52巷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13">
            <text:p>景華街82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13">
            <text:p>景華街97巷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13">
            <text:p>景隆街</text:p>
          </table:table-cell>
          <table:table-cell office:value-type="float" office:value="80" table:style-name="ce14">
            <text:p>8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13">
            <text:p>景隆街36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13">
            <text:p>景福街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13">
            <text:p>景福街168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13">
            <text:p>景福街21巷3、4弄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13">
            <text:p>景福街223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13">
            <text:p>景福街230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13">
            <text:p>景福街3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13">
            <text:p>景興路</text:p>
          </table:table-cell>
          <table:table-cell office:value-type="float" office:value="92" table:style-name="ce14">
            <text:p>9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13">
            <text:p>景興路10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13">
            <text:p>景興路137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13">
            <text:p>景興路153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13">
            <text:p>景興路202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13">
            <text:p>景興路23巷6弄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13">
            <text:p>景興路282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13">
            <text:p>景興路42巷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13">
            <text:p>景興路42巷4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13">
            <text:p>景興路46巷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13">
            <text:p>景興路53巷4弄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13">
            <text:p>景興路85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13">
            <text:p>景興路臨時平面停車場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13">
            <text:p>景豐街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13">
            <text:p>景豐街37巷7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13">
            <text:p>景豐街48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13">
            <text:p>開元街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13">
            <text:p>新光路1段</text:p>
          </table:table-cell>
          <table:table-cell office:value-type="float" office:value="54" table:style-name="ce14">
            <text:p>54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13">
            <text:p>新光路1段31巷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13">
            <text:p>新光路1段65巷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13">
            <text:p>新光路2段小車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13">
            <text:p>新光路2段(大車)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113年7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13">
            <text:p>溪口街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13">
            <text:p>溪洲街135巷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13">
            <text:p>溪洲街137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13">
            <text:p>萬安街</text:p>
          </table:table-cell>
          <table:table-cell office:value-type="float" office:value="85" table:style-name="ce14">
            <text:p>8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13">
            <text:p>萬安街16巷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13">
            <text:p>萬利街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13">
            <text:p>萬利街2巷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13">
            <text:p>萬利街30巷</text:p>
          </table:table-cell>
          <table:table-cell office:value-type="float" office:value="56" table:style-name="ce14">
            <text:p>56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13">
            <text:p>萬利街30巷39弄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13">
            <text:p>萬利街32巷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13">
            <text:p>萬利街41巷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13">
            <text:p>萬利街59巷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13">
            <text:p>萬和1號、2號公園周邊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13">
            <text:p>萬和街</text:p>
          </table:table-cell>
          <table:table-cell office:value-type="float" office:value="42" table:style-name="ce14">
            <text:p>4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13">
            <text:p>萬芳8號公園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13">
            <text:p>萬芳路</text:p>
          </table:table-cell>
          <table:table-cell office:value-type="float" office:value="278" table:style-name="ce14">
            <text:p>27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13">
            <text:p>萬美街1段</text:p>
          </table:table-cell>
          <table:table-cell office:value-type="float" office:value="113" table:style-name="ce14">
            <text:p>11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13">
            <text:p>萬美街2段</text:p>
          </table:table-cell>
          <table:table-cell office:value-type="float" office:value="46" table:style-name="ce14">
            <text:p>46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13">
            <text:p>萬美街2段21巷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13">
            <text:p>萬隆街19巷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13">
            <text:p>萬壽路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13">
            <text:p>萬寧街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13">
            <text:p>萬寧街23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13">
            <text:p>萬寧街臨時平面停車場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13">
            <text:p>萬慶平面廣場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13">
            <text:p>萬慶街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13">
            <text:p>萬樂街</text:p>
          </table:table-cell>
          <table:table-cell office:value-type="float" office:value="61" table:style-name="ce14">
            <text:p>6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13">
            <text:p>試院路</text:p>
          </table:table-cell>
          <table:table-cell office:value-type="float" office:value="62" table:style-name="ce14">
            <text:p>6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13">
            <text:p>福和橋東側橋邊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13">
            <text:p>福興路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13">
            <text:p>福興路60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13">
            <text:p>福興路63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13">
            <text:p>福興路78巷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13">
            <text:p>福興路78巷10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13">
            <text:p>福興路78巷1弄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13">
            <text:p>福興路78巷20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13">
            <text:p>福興路82巷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13">
            <text:p>福興路95巷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13">
            <text:p>樟新街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13">
            <text:p>樟新街15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13">
            <text:p>樟新街32巷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13">
            <text:p>樟新街48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13">
            <text:p>樟新街56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13">
            <text:p>樟新街5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13">
            <text:p>樟新街8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13">
            <text:p>興隆路1段</text:p>
          </table:table-cell>
          <table:table-cell office:value-type="float" office:value="70" table:style-name="ce14">
            <text:p>70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13">
            <text:p>興隆路1段137巷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13">
            <text:p>興隆路1段184巷</text:p>
          </table:table-cell>
          <table:table-cell office:value-type="float" office:value="41" table:style-name="ce14">
            <text:p>4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13">
            <text:p>興隆路1段184巷4弄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13">
            <text:p>興隆路2段</text:p>
          </table:table-cell>
          <table:table-cell office:value-type="float" office:value="46" table:style-name="ce14">
            <text:p>46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13">
            <text:p>興隆路2段123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13">
            <text:p>興隆路2段153巷5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13">
            <text:p>興隆路2段153巷6弄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13">
            <text:p>興隆路2段154巷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13">
            <text:p>興隆路2段203巷</text:p>
          </table:table-cell>
          <table:table-cell office:value-type="float" office:value="117" table:style-name="ce14">
            <text:p>117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13">
            <text:p>興隆路2段203巷6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13">
            <text:p>興隆路2段217巷2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13">
            <text:p>興隆路2段220巷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13">
            <text:p>興隆路2段22巷9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13">
            <text:p>興隆路2段233巷5弄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13">
            <text:p>興隆路2段244巷</text:p>
          </table:table-cell>
          <table:table-cell office:value-type="float" office:value="42" table:style-name="ce14">
            <text:p>4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18">
            <text:p>興隆路2段275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18">
            <text:p>興隆路2段275巷1弄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18">
            <text:p>興隆路2段86巷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18">
            <text:p>興隆路2段95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18">
            <text:p>興隆路2段96巷</text:p>
          </table:table-cell>
          <table:table-cell office:value-type="float" office:value="31" table:style-name="ce14">
            <text:p>3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18">
            <text:p>興隆路3段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18">
            <text:p>興隆路3段112巷2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18">
            <text:p>興隆路3段115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18">
            <text:p>興隆路3段192巷2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18">
            <text:p>興隆路3段192巷8弄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18">
            <text:p>興隆路3段304巷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18">
            <text:p>興隆路4段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18">
            <text:p>興隆路4段101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18">
            <text:p>興隆路4段105巷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13">
            <text:p>興隆路4段109巷</text:p>
          </table:table-cell>
          <table:table-cell office:value-type="float" office:value="78" table:style-name="ce14">
            <text:p>7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18">
            <text:p>興隆路4段109巷32弄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18">
            <text:p>興隆路4段109巷92弄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17">
            <text:p>興隆路4段115巷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18">
            <text:p>興隆路4段122巷8弄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18">
            <text:p>興隆路4段145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19">
            <text:p>興隆路4段145巷22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19">
            <text:p>興隆路4段145巷23弄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17">
            <text:p>興隆路4段145巷83弄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18">
            <text:p>興隆路4段145巷9弄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18">
            <text:p>興隆路4段165巷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18">
            <text:p>興隆路4段29巷4弄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18">
            <text:p>興隆路4段46巷</text:p>
          </table:table-cell>
          <table:table-cell office:value-type="float" office:value="35" table:style-name="ce14">
            <text:p>3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18">
            <text:p>興隆路4段58巷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18">
            <text:p>興隆路4段74巷21弄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18">
            <text:p>興順街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18">
            <text:p>興德路臨時平面停車場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18">
            <text:p>羅斯福路5段176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18">
            <text:p>羅斯福路5段192巷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18">
            <text:p>羅斯福路5段211巷26弄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18">
            <text:p>羅斯福路5段218巷38弄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18">
            <text:p>羅斯福路5段236巷停車場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18">
            <text:p>羅斯福路5段269巷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18">
            <text:p>羅斯福路6段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18">
            <text:p>羅斯福路6段142巷</text:p>
          </table:table-cell>
          <table:table-cell office:value-type="float" office:value="35" table:style-name="ce14">
            <text:p>3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18">
            <text:p>羅斯福路6段142巷20弄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18">
            <text:p>羅斯福路6段159巷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18">
            <text:p>羅斯福路6段159巷1弄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18">
            <text:p>羅斯福路6段39巷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18">
            <text:p>羅斯福路6段92巷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113年8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合計</text:p>
          </table:table-cell>
          <table:table-cell office:value-type="string" table:style-name="ce4">
            <text:p>-</text:p>
          </table:table-cell>
          <table:table-cell office:value-type="float" office:value="12843" table:formula="msoxl:=SUM(C3:C574)" table:style-name="ce20">
            <text:p><text:s/>12,843<text:s/>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style-name="ce2">
            <text:p>製表日期：113年5月16日</text:p>
          </table:table-cell>
          <table:table-cell table:number-columns-repeated="16380" table:style-name="ce1"/>
        </table:table-row>
        <table:table-row table:number-rows-repeated="10480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2-9.9701_36215__36554__26684__20301__25976_" style:display-name="一般_2-9.9701起車格位數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孟岐</meta:initial-creator>
    <dc:creator>蔡孟岐</dc:creator>
    <meta:creation-date>2024-05-16T07:01:52Z</meta:creation-date>
    <dc:date>2024-05-16T10:05:43Z</dc:date>
  </office:meta>
</office:document-meta>
</file>